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rt"/><text:bookmark-start text:name="__RefHeading___ergonomic_reconfigurable_home-desk_1"/><text:bookmark-start text:name="ergonomic_reconfigurable_home-desk"/>Ergonomic Reconfigurable Home-Desk<text:bookmark-end text:name="__RefHeading___ergonomic_reconfigurable_home-desk_1"/><text:bookmark-end text:name="ergonomic_reconfigurable_home-desk"/></text:h>
      <text:h text:style-name="Heading_20_2" text:outline-level="2"><text:bookmark-start text:name="__RefHeading___sponsor_2"/><text:bookmark-start text:name="sponsor"/>Sponsor<text:bookmark-end text:name="__RefHeading___sponsor_2"/><text:bookmark-end text:name="sponsor"/></text:h>
      <text:p text:style-name="Text_20_body"><text:a xlink:type="simple" xlink:href="https://www.isep.ipp.pt/" text:style-name="Internet_20_link" text:visited-style-name="Visited_20_Internet_20_Link">ISEP</text:a></text:p>
      <text:h text:style-name="Heading_20_2" text:outline-level="2"><text:bookmark-start text:name="__RefHeading___project_summary_3"/><text:bookmark-start text:name="project_summary"/>Project Summary<text:bookmark-end text:name="__RefHeading___project_summary_3"/><text:bookmark-end text:name="project_summary"/></text:h>
      <text:p text:style-name="Text_20_body">The goal is to design, develop and test a reconfigurable and ergonomic home-desk.</text:p>
      <text:p text:style-name="Text_20_body">The broad project requirements are:</text:p>
      <text:list text:style-name="Numbering_20_1" text:continue-numbering="false">
        <text:list-item>
          <text:p text:style-name="Numbering_20_1_Content_First"> Comply with the following EU Directives:</text:p>
          <text:list text:style-name="Numbering_20_1">
            <text:list-item>
              <text:p text:style-name="Numbering_20_1_Content"> Machine Directive (<text:a xlink:type="simple" xlink:href="http://ec.europa.eu/growth/sectors/mechanical-engineering/machinery/index_en.htm" text:style-name="Internet_20_link" text:visited-style-name="Visited_20_Internet_20_Link">2006/42/CE 2006-05-17</text:a>);</text:p>
            </text:list-item>
            <text:list-item>
              <text:p text:style-name="Numbering_20_1_Content"> Electromagnetic Compatibility Directive (<text:a xlink:type="simple" xlink:href="http://ec.europa.eu/growth/sectors/electrical-engineering/emc-directive/index_en.htm" text:style-name="Internet_20_link" text:visited-style-name="Visited_20_Internet_20_Link">2004/108/EC 2004 12 15</text:a>); </text:p>
            </text:list-item>
            <text:list-item>
              <text:p text:style-name="Numbering_20_1_Content"> Low Voltage Directive (<text:a xlink:type="simple" xlink:href="http://ec.europa.eu/growth/sectors/electrical-engineering/lvd-directive/index_en.htm" text:style-name="Internet_20_link" text:visited-style-name="Visited_20_Internet_20_Link">2014/35/EU 2016-04-20</text:a>); </text:p>
            </text:list-item>
            <text:list-item>
              <text:p text:style-name="Numbering_20_1_Content"> Radio Equipment Directive (<text:a xlink:type="simple" xlink:href="http://ec.europa.eu/growth/sectors/electrical-engineering/rtte-directive/index_en.htm" text:style-name="Internet_20_link" text:visited-style-name="Visited_20_Internet_20_Link">2014/53/EU 2014-04-16</text:a>); </text:p>
            </text:list-item>
            <text:list-item>
              <text:p text:style-name="Numbering_20_1_Content"> Restriction of Hazardous Substances (ROHS) in Electrical and Electronic Equipment Directive (<text:a xlink:type="simple" xlink:href="http://ec.europa.eu/environment/waste/rohs_eee/legis_en.htm" text:style-name="Internet_20_link" text:visited-style-name="Visited_20_Internet_20_Link">2002/95/EC 2003-01-27</text:a>);</text:p>
            </text:list-item>
          </text:list>
        </text:list-item>
        <text:list-item>
          <text:p text:style-name="Numbering_20_1_Content"> Mandatory adoption and use of the International System of Units (<text:a xlink:type="simple" xlink:href="http://physics.nist.gov/cuu/pdf/sp811.pdf" text:style-name="Internet_20_link" text:visited-style-name="Visited_20_Internet_20_Link">The NIST International Guide for the use of the International System of Units</text:a>)</text:p>
        </text:list-item>
        <text:list-item>
          <text:p text:style-name="Numbering_20_1_Content_Last"> Use open source software and technologies.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p text:style-name="Text_20_body"><text:span text:style-name="Strong_20_Emphasis">Institution</text:span>: Instituto Superior de Engenharia do Porto</text:p>
      <text:p text:style-name="Text_20_body"><text:span text:style-name="Strong_20_Emphasis">Team 3</text:span>: </text:p>
      <text:p text:style-name="Text_20_body"><text:span text:style-name="Strong_20_Emphasis">Students</text:span>:</text:p>
      <text:list text:style-name="List_20_1" text:continue-numbering="false">
        <text:list-item>
          <text:p text:style-name="List_20_1_Content_First"> Gabriel Nicoara</text:p>
        </text:list-item>
        <text:list-item>
          <text:p text:style-name="List_20_1_Content"> Ioana-Silvia Carasel </text:p>
        </text:list-item>
        <text:list-item>
          <text:p text:style-name="List_20_1_Content"> Anastasia Vandoorne-Feys</text:p>
        </text:list-item>
        <text:list-item>
          <text:p text:style-name="List_20_1_Content"> Marcel Karpiak </text:p>
        </text:list-item>
        <text:list-item>
          <text:p text:style-name="List_20_1_Content_Last"> Nikola Kocheski</text:p>
        </text:list-item>
      </text:list>
      <text:p text:style-name="Text_20_body"><text:span text:style-name="Strong_20_Emphasis">Panel of Supervisors</text:span>:</text:p>
      <text:list text:style-name="List_20_1" text:continue-numbering="false">
        <text:list-item>
          <text:p text:style-name="List_20_1_Content_First"> Jorge Justo (jfj 'at' isep 'dot' ipp 'dot' pt)</text:p>
        </text:list-item>
        <text:list-item>
          <text:p text:style-name="List_20_1_Content"> Maria Benedita Malheiro (mbm 'at' isep 'dot' ipp 'dot' pt)</text:p>
        </text:list-item>
        <text:list-item>
          <text:p text:style-name="List_20_1_Content"> Maria Cristina Ribeiro (mcr 'at' isep 'dot' ipp 'dot' pt)</text:p>
        </text:list-item>
        <text:list-item>
          <text:p text:style-name="List_20_1_Content"> Manuel Silva (mss 'at' isep 'dot' ipp 'dot' pt)</text:p>
        </text:list-item>
        <text:list-item>
          <text:p text:style-name="List_20_1_Content"> Paulo Ferreira (pdf 'at' isep 'dot' ipp 'dot' pt)</text:p>
        </text:list-item>
        <text:list-item>
          <text:p text:style-name="List_20_1_Content_Last"> Pedro Barbosa Guedes (pbg 'at' isep 'dot' ipp 'dot' pt)</text:p>
        </text:list-item>
      </text:list>
      <text:h text:style-name="Heading_20_2" text:outline-level="2"><text:bookmark-start text:name="__RefHeading___contents_5"/><text:bookmark-start text:name="contents"/>Contents<text:bookmark-end text:name="__RefHeading___contents_5"/><text:bookmark-end text:name="contents"/></text:h>
      <text:p text:style-name="Text_20_body">Project Planning: <text:a xlink:type="simple" xlink:href="https://www.eps2021-wiki3.dee.isep.ipp.pt/doku.php?id=plan" text:style-name="Internet_20_link" text:visited-style-name="Visited_20_Internet_20_Link">Deadlines, Tasks, Gantt chart, Task allocation</text:a></text:p>
      <text:p text:style-name="Text_20_body">Logbook: <text:a xlink:type="simple" xlink:href="https://www.eps2021-wiki3.dee.isep.ipp.pt/doku.php?id=log" text:style-name="Internet_20_link" text:visited-style-name="Visited_20_Internet_20_Link">Weekly Report, Meetings, Activities</text:a></text:p>
      <text:p text:style-name="Text_20_body">Report: <text:a xlink:type="simple" xlink:href="https://www.eps2021-wiki3.dee.isep.ipp.pt/doku.php?id=report" text:style-name="Internet_20_link" text:visited-style-name="Visited_20_Internet_20_Link">Report</text:a></text:p>
      <text:p text:style-name="Text_20_body">Deliverables: <text:a xlink:type="simple" xlink:href="https://www.eps2021-wiki3.dee.isep.ipp.pt/doku.php?id=docs" text:style-name="Internet_20_link" text:visited-style-name="Visited_20_Internet_20_Link">Links to all deliverables</text:a></text:p>
      <text:h text:style-name="Heading_20_2" text:outline-level="2"><text:bookmark-start text:name="__RefHeading___contacts_6"/><text:bookmark-start text:name="contacts"/>Contacts<text:bookmark-end text:name="__RefHeading___contacts_6"/><text:bookmark-end text:name="contacts"/></text:h>
      <text:list text:style-name="List_20_1" text:continue-numbering="false">
        <text:list-item>
          <text:p text:style-name="List_20_1_Content_First"> Gabriel Nicoara, gabrielgnicoara1@gmail.com, facebook.com/gabrielgnicoara;</text:p>
        </text:list-item>
        <text:list-item>
          <text:p text:style-name="List_20_1_Content"> Ioana-Silvia Carasel, silviacarasel@gmail.com</text:p>
        </text:list-item>
        <text:list-item>
          <text:p text:style-name="List_20_1_Content"> Anastasia Vandoorne-Feys, a.vandoorne@telenet.be </text:p>
        </text:list-item>
        <text:list-item>
          <text:p text:style-name="List_20_1_Content"> Marcel Karpiak marcelkarpiak1999@gmail.com </text:p>
        </text:list-item>
        <text:list-item>
          <text:p text:style-name="List_20_1_Content_Last"> Nikola Kocheski, nikolakocheski@gmail.com</text:p>
        </text:list-item>
      </text:list>
      <text:h text:style-name="Heading_20_2" text:outline-level="2"><text:bookmark-start text:name="__RefHeading___utilities_7"/><text:bookmark-start text:name="utilities"/>Utilities<text:bookmark-end text:name="__RefHeading___utilities_7"/><text:bookmark-end text:name="utilities"/></text:h>
      <text:list text:style-name="List_20_1" text:continue-numbering="false">
        <text:list-item>
          <text:p text:style-name="List_20_1_Content_First"> <text:a xlink:type="simple" xlink:href="http://www.epswiki.dee.isep.ipp.pt/doku.php?id=wiki:syntax" text:style-name="Internet_20_link" text:visited-style-name="Visited_20_Internet_20_Link"> DokuWiki Syntax</text:a></text:p>
        </text:list-item>
        <text:list-item>
          <text:p text:style-name="List_20_1_Content_Last"> <text:a xlink:type="simple" xlink:href="http://www.dokuwiki.org/screencast" text:style-name="Internet_20_link" text:visited-style-name="Visited_20_Internet_20_Link">Videos on how to use DokuWiki</text:a></text:p>
        </text:list-item>
      </text:list>
      <text:h text:style-name="Heading_20_2" text:outline-level="2"><text:bookmark-start text:name="__RefHeading___acknowledgements_8"/><text:bookmark-start text:name="acknowledgements"/>Acknowledgements<text:bookmark-end text:name="__RefHeading___acknowledgements_8"/><text:bookmark-end text:name="acknowledgements"/></text:h>
      <text:list text:style-name="List_20_1" text:continue-numbering="false">
        <text:list-item>
          <text:p text:style-name="List_20_1_Content_First"> Sponsor (sponsor)</text:p>
        </text:list-item>
        <text:list-item>
          <text:p text:style-name="List_20_1_Content"> Eng.º Vítor Costa Cerqueira, DEE, ISEP (wiki installation and management)</text:p>
        </text:list-item>
        <text:list-item>
          <text:p text:style-name="List_20_1_Content_Last"> Prof. João Correia Lopes, DEI, FEUP (wiki template)</text:p>
        </text:list-item>
      </text:list>
      <text:p text:style-name="Text_20_body"> — <text:span text:style-name="Emphasis"><text:a xlink:type="simple" xlink:href="mailto:epsatisep@gmail.com" text:style-name="Internet_20_link" text:visited-style-name="Visited_20_Internet_20_Link">EPS@ISEP Wiki Template</text:a> 2012-01-15 15:35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21::50:06</meta:creation-date>
    <dc:creator>Generated</dc:creator>
    <dc:date>2026-08-03T21::50:06</dc:date>
    <dc:language>en-US</dc:language>
    <meta:editing-cycles>1</meta:editing-cycles>
    <meta:editing-duration>PT0S</meta:editing-duration>
    <dc:title>start</dc:title>
  </office:meta>
</office:document-meta>
</file>