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During the first week, we did some team building where we completed challenges, attitude test and exercises. 
Overal, we got to know each other better! Our team also attended some welcome sessions and introductory classes. We got to know the way of working and all the different platforms, on thursday we learned about the projects we could choose from. </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This week we had some more introductory classes and a design thinking workshop. This enabled us to start thinking about the project we had chosen; ergonomic and reconfigurable furniture. We made user journeys, empathy maps, … During this second week we also started to do some research for the state of the art.</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This week we had classes and focused more on the project management; we made an initial backlog, sprint-plan, …
We're still writing the State of The Art and are focusing on defining the scope of the project. </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This week was also filled with classes. On thursday, we presented two ideas to the supervisors; adjustable school furniture and a flexible home desk. </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This week was a bit shorter because of Easter holidays. We finalized our tech course classes and presented our final proposal; a flexible home desk. We'll continue by making some sketches and thinking about the features we want to include in our desk. </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This week was also shorter due the Easter holidays. We worked on the chapters of the report in preparation for the interim report and started working on the cardboard model. </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This week we each worked on our chapters of the interim report and started making the presentation. </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We finalized the interim report and presentation, rehearsed it and then presented our work on thursday. </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This week we worked on our 3D model and started with the table of materials, something we should have started on. We also had a follow up team-building session and worked on the flyer. </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This week we worked on our final sustainability presentation in which we explain the measures we'll take to be more sustainable. We also worked on the leaflet. </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We each worked on our individual chapters following feedback. The 3D model is seperated in two parts; Gabriel is working on the mechanism and Anastasia on the wooden components (boxes+tabletop). We are making up our final list of materials needed for the prototype. </text:p>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We are finalizing the 3D model and purchasing materials for the prototype.  </text:p>
      <text:h text:style-name="Heading_20_3" text:outline-level="3"><text:bookmark-start text:name="__RefHeading___th_week_report_15"/><text:bookmark-start text:name="th_week_report9"/>13th Week Report<text:bookmark-end text:name="__RefHeading___th_week_report_15"/><text:bookmark-end text:name="th_week_report9"/></text:h>
      <text:p text:style-name="Text_20_body">We have sended the individual chapters to the professors, asking for feedback. The 3D model of the boxes is done and we're making technical drawings. The mechanism needs some more thought because there are some problems with the dimensions. </text:p>
      <text:h text:style-name="Heading_20_3" text:outline-level="3"><text:bookmark-start text:name="__RefHeading___th_week_report_16"/><text:bookmark-start text:name="th_week_report10"/>14th Week Report<text:bookmark-end text:name="__RefHeading___th_week_report_16"/><text:bookmark-end text:name="th_week_report10"/></text:h>
      <text:p text:style-name="Text_20_body">This week we presented our marketing plan and our communication materials; the paper (draft), leaflet, poster (draft) and manual (draft). We further worked on the 3D model of the mechanism and discussed our doubts with the supervisors. </text:p>
      <text:h text:style-name="Heading_20_3" text:outline-level="3"><text:bookmark-start text:name="__RefHeading___th_week_report_17"/><text:bookmark-start text:name="th_week_report11"/>15th Week Report<text:bookmark-end text:name="__RefHeading___th_week_report_17"/><text:bookmark-end text:name="th_week_report11"/></text:h>
      <text:p text:style-name="Text_20_body">The 3D model is finalized but we can't seem to reach our predetermined height of 120cm. We're looking into different mechanisms that can reach the additional 15cm we need for an ergonomic standing position. </text:p>
      <text:h text:style-name="Heading_20_2" text:outline-level="2"><text:bookmark-start text:name="__RefHeading___meetings_18"/><text:bookmark-start text:name="meetings"/>Meetings<text:bookmark-end text:name="__RefHeading___meetings_18"/><text:bookmark-end text:name="meetings"/></text:h>
      <text:h text:style-name="Heading_20_3" text:outline-level="3"><text:bookmark-start text:name="__RefHeading___st_meeting_2021-03-04_19"/><text:bookmark-start text:name="st_meeting_2021-03-04"/>1st Meeting  (2021-03-04)<text:bookmark-end text:name="__RefHeading___st_meeting_2021-03-04_19"/><text:bookmark-end text:name="st_meeting_2021-03-04"/></text:h>
      <text:h text:style-name="Heading_20_4" text:outline-level="4"><text:bookmark-start text:name="__RefHeading___agenda_20"/><text:bookmark-start text:name="agenda"/>Agenda:<text:bookmark-end text:name="__RefHeading___agenda_20"/><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21"/><text:bookmark-start text:name="minute"/>Minute:<text:bookmark-end text:name="__RefHeading___minute_21"/><text:bookmark-end text:name="minute"/></text:h>
      <text:p text:style-name="Text_20_body">During the first meeting we got to know all the different projects we get to choose from. 
Aside from the projects, we also got to know each other better! </text:p>
      <text:h text:style-name="Heading_20_3" text:outline-level="3"><text:bookmark-start text:name="__RefHeading___nd_meeting_2021-03-11_22"/><text:bookmark-start text:name="nd_meeting_2021-03-11"/>2nd Meeting (2021-03-11)<text:bookmark-end text:name="__RefHeading___nd_meeting_2021-03-11_22"/><text:bookmark-end text:name="nd_meeting_2021-03-11"/></text:h>
      <text:h text:style-name="Heading_20_4" text:outline-level="4"><text:bookmark-start text:name="__RefHeading___agenda_23"/><text:bookmark-start text:name="agenda1"/>Agenda:<text:bookmark-end text:name="__RefHeading___agenda_23"/><text:bookmark-end text:name="agenda1"/></text:h>
      <text:list text:style-name="Numbering_20_1" text:continue-numbering="false">
        <text:list-item>
          <text:p text:style-name="Numbering_20_1_Content_First"> Discuss the definition of reconfigurable </text:p>
        </text:list-item>
        <text:list-item>
          <text:p text:style-name="Numbering_20_1_Content"> Research on the topic </text:p>
        </text:list-item>
        <text:list-item>
          <text:p text:style-name="Numbering_20_1_Content"> Define problem/context/situation we want to work in</text:p>
        </text:list-item>
        <text:list-item>
          <text:p text:style-name="Numbering_20_1_Content_Last"> Expectations for the final product </text:p>
        </text:list-item>
      </text:list>
      <text:h text:style-name="Heading_20_4" text:outline-level="4"><text:bookmark-start text:name="__RefHeading___minute_24"/><text:bookmark-start text:name="minute1"/>Minute:<text:bookmark-end text:name="__RefHeading___minute_24"/><text:bookmark-end text:name="minute1"/></text:h>
      <text:p text:style-name="Text_20_body">During the second meeting we discussed some organizational matters, we were introduced to new task, which was to look for articles and put it into state of art. </text:p>
      <text:h text:style-name="Heading_20_3" text:outline-level="3"><text:bookmark-start text:name="__RefHeading___rd_meeting_2021-03-18_25"/><text:bookmark-start text:name="rd_meeting_2021-03-18"/>3rd meeting (2021-03-18)<text:bookmark-end text:name="__RefHeading___rd_meeting_2021-03-18_25"/><text:bookmark-end text:name="rd_meeting_2021-03-18"/></text:h>
      <text:h text:style-name="Heading_20_4" text:outline-level="4"><text:bookmark-start text:name="__RefHeading___agenda_26"/><text:bookmark-start text:name="agenda2"/>Agenda:<text:bookmark-end text:name="__RefHeading___agenda_26"/><text:bookmark-end text:name="agenda2"/></text:h>
      <text:list text:style-name="Numbering_20_1" text:continue-numbering="false">
        <text:list-item>
          <text:p text:style-name="Numbering_20_1_Content_First"> Request feedback on the backlog and other wiki subjects </text:p>
        </text:list-item>
        <text:list-item>
          <text:p text:style-name="Numbering_20_1_Content"> Do we need to discuss competitors seperatly? If yes, where? </text:p>
        </text:list-item>
        <text:list-item>
          <text:p text:style-name="Numbering_20_1_Content"> Information about next deadline (black box) </text:p>
        </text:list-item>
        <text:list-item>
          <text:p text:style-name="Numbering_20_1_Content_Last"> Feedback of state of the art (until now); keep this lay-out? More fluent text? </text:p>
        </text:list-item>
      </text:list>
      <text:h text:style-name="Heading_20_4" text:outline-level="4"><text:bookmark-start text:name="__RefHeading___minute_27"/><text:bookmark-start text:name="minute2"/>Minute:<text:bookmark-end text:name="__RefHeading___minute_27"/><text:bookmark-end text:name="minute2"/></text:h>
      <text:p text:style-name="Text_20_body">We've started this meeting with a quick analysis of our state of the art. Then we have discussed some details about the report, where to include the analysis of competitors and we asked about the details of black box diagrams. Lastly we were given feedback on backlog, sprint plans and Gantt Chart. After this meeting things are more clear and we're getting straight to work.</text:p>
      <text:h text:style-name="Heading_20_3" text:outline-level="3"><text:bookmark-start text:name="__RefHeading___rd_meeting_2021-03-25_28"/><text:bookmark-start text:name="rd_meeting_2021-03-25"/>4rd meeting (2021-03-25)<text:bookmark-end text:name="__RefHeading___rd_meeting_2021-03-25_28"/><text:bookmark-end text:name="rd_meeting_2021-03-25"/></text:h>
      <text:h text:style-name="Heading_20_4" text:outline-level="4"><text:bookmark-start text:name="__RefHeading___agenda_29"/><text:bookmark-start text:name="agenda3"/>Agenda:<text:bookmark-end text:name="__RefHeading___agenda_29"/><text:bookmark-end text:name="agenda3"/></text:h>
      <text:list text:style-name="Numbering_20_1" text:continue-numbering="false">
        <text:list-item>
          <text:p text:style-name="Numbering_20_1_Content_First"> Two proposals on teams; feedback on making a choice</text:p>
        </text:list-item>
        <text:list-item>
          <text:p text:style-name="Numbering_20_1_Content"> Feedback on blackbox </text:p>
        </text:list-item>
        <text:list-item>
          <text:p text:style-name="Numbering_20_1_Content"> Feedback on state of art </text:p>
        </text:list-item>
        <text:list-item>
          <text:p text:style-name="Numbering_20_1_Content_Last"> Interim report; what should it contain? </text:p>
        </text:list-item>
      </text:list>
      <text:h text:style-name="Heading_20_4" text:outline-level="4"><text:bookmark-start text:name="__RefHeading___minute_30"/><text:bookmark-start text:name="minute3"/>Minute:<text:bookmark-end text:name="__RefHeading___minute_30"/><text:bookmark-end text:name="minute3"/></text:h>
      <text:p text:style-name="Text_20_body">During this meeting we started things off with presenting our two initial ideas to the supervisors. Then we got feedback on blackbox diagram, which needed some improvements and feedback on state of art which was better. Finally we've asked about the interim report and after supervisors explained us everything, we continued our work.</text:p>
      <text:h text:style-name="Heading_20_3" text:outline-level="3"><text:bookmark-start text:name="__RefHeading___th_meeting_2021-03-31_31"/><text:bookmark-start text:name="th_meeting_2021-03-31"/>5th meeting (2021-03-31)<text:bookmark-end text:name="__RefHeading___th_meeting_2021-03-31_31"/><text:bookmark-end text:name="th_meeting_2021-03-31"/></text:h>
      <text:h text:style-name="Heading_20_4" text:outline-level="4"><text:bookmark-start text:name="__RefHeading___agenda_32"/><text:bookmark-start text:name="agenda4"/>Agenda:<text:bookmark-end text:name="__RefHeading___agenda_32"/><text:bookmark-end text:name="agenda4"/></text:h>
      <text:list text:style-name="Numbering_20_1" text:continue-numbering="false">
        <text:list-item>
          <text:p text:style-name="Numbering_20_1_Content_First"> Short review of the main proposal - home desk</text:p>
        </text:list-item>
        <text:list-item>
          <text:p text:style-name="Numbering_20_1_Content"> Feedback on the features</text:p>
        </text:list-item>
        <text:list-item>
          <text:p text:style-name="Numbering_20_1_Content_Last"> Info about System Schematics &amp; Structural Drawings</text:p>
        </text:list-item>
      </text:list>
      <text:h text:style-name="Heading_20_4" text:outline-level="4"><text:bookmark-start text:name="__RefHeading___minute_33"/><text:bookmark-start text:name="minute4"/>Minute:<text:bookmark-end text:name="__RefHeading___minute_33"/><text:bookmark-end text:name="minute4"/></text:h>
      <text:p text:style-name="Text_20_body">During this meeting most of the time we dedicated to discussing our initial idea which is a desk to work from home, with movable parts that go up and down. We also discussed all the deadlines that we have to follow. </text:p>
      <text:h text:style-name="Heading_20_3" text:outline-level="3"><text:bookmark-start text:name="__RefHeading___th_meeting_2021-04-08_34"/><text:bookmark-start text:name="th_meeting_2021-04-08"/>6th meeting (2021-04-08)<text:bookmark-end text:name="__RefHeading___th_meeting_2021-04-08_34"/><text:bookmark-end text:name="th_meeting_2021-04-08"/></text:h>
      <text:h text:style-name="Heading_20_4" text:outline-level="4"><text:bookmark-start text:name="__RefHeading___agenda_35"/><text:bookmark-start text:name="agenda5"/>Agenda:<text:bookmark-end text:name="__RefHeading___agenda_35"/><text:bookmark-end text:name="agenda5"/></text:h>
      <text:list text:style-name="Numbering_20_1" text:continue-numbering="false">
        <text:list-item>
          <text:p text:style-name="Numbering_20_1_Content_First"> Present sketches</text:p>
        </text:list-item>
        <text:list-item>
          <text:p text:style-name="Numbering_20_1_Content"> Discuss features (integrated power/lamp)</text:p>
        </text:list-item>
        <text:list-item>
          <text:p text:style-name="Numbering_20_1_Content"> Next steps? Cardboard model? </text:p>
        </text:list-item>
        <text:list-item>
          <text:p text:style-name="Numbering_20_1_Content_Last"> Feedback marketing strategy </text:p>
        </text:list-item>
      </text:list>
      <text:h text:style-name="Heading_20_4" text:outline-level="4"><text:bookmark-start text:name="__RefHeading___minute_36"/><text:bookmark-start text:name="minute5"/>Minute:<text:bookmark-end text:name="__RefHeading___minute_36"/><text:bookmark-end text:name="minute5"/></text:h>
      <text:p text:style-name="Text_20_body">During this meeting we have presented the desk sketches to the supervisors. Then we focused on discussing the features like having charging ports, lamp, laptop stand and drawers. We received feedback on our marketing strategy and asked if we followed the right path with ongoing things. </text:p>
      <text:h text:style-name="Heading_20_3" text:outline-level="3"><text:bookmark-start text:name="__RefHeading___th_meeting_2021-04-14_37"/><text:bookmark-start text:name="th_meeting_2021-04-14"/>7th meeting (2021-04-14)<text:bookmark-end text:name="__RefHeading___th_meeting_2021-04-14_37"/><text:bookmark-end text:name="th_meeting_2021-04-14"/></text:h>
      <text:h text:style-name="Heading_20_4" text:outline-level="4"><text:bookmark-start text:name="__RefHeading___agenda_38"/><text:bookmark-start text:name="agenda6"/>Agenda:<text:bookmark-end text:name="__RefHeading___agenda_38"/><text:bookmark-end text:name="agenda6"/></text:h>
      <text:list text:style-name="Numbering_20_1" text:continue-numbering="false">
        <text:list-item>
          <text:p text:style-name="Numbering_20_1_Content_First"> Information and questions about interim deliverables (word file?) and presentation</text:p>
        </text:list-item>
        <text:list-item>
          <text:p text:style-name="Numbering_20_1_Content_Last"> Feedback on mechanism and materials</text:p>
        </text:list-item>
      </text:list>
      <text:h text:style-name="Heading_20_4" text:outline-level="4"><text:bookmark-start text:name="__RefHeading___minute_39"/><text:bookmark-start text:name="minute6"/>Minute:<text:bookmark-end text:name="__RefHeading___minute_39"/><text:bookmark-end text:name="minute6"/></text:h>
      <text:p text:style-name="Text_20_body">We discussed some details about the content and place of the midterm presentation. After presenting the different mechanisms, we were advised to think about a manual and electrical system to lift the desk. </text:p>
      <text:h text:style-name="Heading_20_3" text:outline-level="3"><text:bookmark-start text:name="__RefHeading___th_meeting_2021-04-28_40"/><text:bookmark-start text:name="th_meeting_2021-04-28"/>8th meeting (2021-04-28)<text:bookmark-end text:name="__RefHeading___th_meeting_2021-04-28_40"/><text:bookmark-end text:name="th_meeting_2021-04-28"/></text:h>
      <text:h text:style-name="Heading_20_4" text:outline-level="4"><text:bookmark-start text:name="__RefHeading___agenda_41"/><text:bookmark-start text:name="agenda7"/>Agenda:<text:bookmark-end text:name="__RefHeading___agenda_41"/><text:bookmark-end text:name="agenda7"/></text:h>
      <text:list text:style-name="Numbering_20_1" text:continue-numbering="false">
        <text:list-item>
          <text:p text:style-name="Numbering_20_1_Content_First"> Present what we worked on</text:p>
        </text:list-item>
        <text:list-item>
          <text:p text:style-name="Numbering_20_1_Content"> Discuss chosen materials</text:p>
        </text:list-item>
        <text:list-item>
          <text:p text:style-name="Numbering_20_1_Content_Last"> Discuss chosen mechanism </text:p>
        </text:list-item>
      </text:list>
      <text:h text:style-name="Heading_20_4" text:outline-level="4"><text:bookmark-start text:name="__RefHeading___minute_42"/><text:bookmark-start text:name="minute7"/>Minute:<text:bookmark-end text:name="__RefHeading___minute_42"/><text:bookmark-end text:name="minute7"/></text:h>
      <text:p text:style-name="Text_20_body">During this meeting we have shown the progress that we've made. We've presented both tables in the report with materials of the table top and the legs. We have also discussed the list of lifting mechanisms that we have prepared. </text:p>
      <text:h text:style-name="Heading_20_3" text:outline-level="3"><text:bookmark-start text:name="__RefHeading___th_meeting_2021-05-06_43"/><text:bookmark-start text:name="th_meeting_2021-05-06"/>9th meeting (2021-05-06)<text:bookmark-end text:name="__RefHeading___th_meeting_2021-05-06_43"/><text:bookmark-end text:name="th_meeting_2021-05-06"/></text:h>
      <text:h text:style-name="Heading_20_4" text:outline-level="4"><text:bookmark-start text:name="__RefHeading___agenda_44"/><text:bookmark-start text:name="agenda8"/>Agenda:<text:bookmark-end text:name="__RefHeading___agenda_44"/><text:bookmark-end text:name="agenda8"/></text:h>
      <text:list text:style-name="Numbering_20_1" text:continue-numbering="false">
        <text:list-item>
          <text:p text:style-name="Numbering_20_1_Content_First"> Present what we have worked on</text:p>
        </text:list-item>
        <text:list-item>
          <text:p text:style-name="Numbering_20_1_Content_Last"> Discuss chosen materials and features</text:p>
        </text:list-item>
      </text:list>
      <text:h text:style-name="Heading_20_4" text:outline-level="4"><text:bookmark-start text:name="__RefHeading___minute_45"/><text:bookmark-start text:name="minute8"/>Minute:<text:bookmark-end text:name="__RefHeading___minute_45"/><text:bookmark-end text:name="minute8"/></text:h>
      <text:p text:style-name="Text_20_body">During this meeting, as usual, we have shown what have we done so far. We've shown the 3D model, and we have discussed features of the desk, like the lamp, charging ports, whether our desk will have a battery or not. We were given some tips on what to do next. </text:p>
      <text:h text:style-name="Heading_20_3" text:outline-level="3"><text:bookmark-start text:name="__RefHeading___th_meeting_2021-05-12_46"/><text:bookmark-start text:name="th_meeting_2021-05-12"/>10th meeting (2021-05-12)<text:bookmark-end text:name="__RefHeading___th_meeting_2021-05-12_46"/><text:bookmark-end text:name="th_meeting_2021-05-12"/></text:h>
      <text:h text:style-name="Heading_20_4" text:outline-level="4"><text:bookmark-start text:name="__RefHeading___agenda_47"/><text:bookmark-start text:name="agenda9"/>Agenda:<text:bookmark-end text:name="__RefHeading___agenda_47"/><text:bookmark-end text:name="agenda9"/></text:h>
      <text:list text:style-name="Numbering_20_1" text:continue-numbering="false">
        <text:list-item>
          <text:p text:style-name="Numbering_20_1_Content_First"> Feedback about packaging solutions</text:p>
        </text:list-item>
        <text:list-item>
          <text:p text:style-name="Numbering_20_1_Content"> Feedback about the updated list of materials</text:p>
        </text:list-item>
        <text:list-item>
          <text:p text:style-name="Numbering_20_1_Content_Last"> Questions about the final version of the interim report</text:p>
        </text:list-item>
      </text:list>
      <text:h text:style-name="Heading_20_4" text:outline-level="4"><text:bookmark-start text:name="__RefHeading___minute_48"/><text:bookmark-start text:name="minute9"/>Minute:<text:bookmark-end text:name="__RefHeading___minute_48"/><text:bookmark-end text:name="minute9"/></text:h>
      <text:p text:style-name="Text_20_body">During this meeting we have shown our proposed packaging solutions and we were given a feedback on it. Also we have received some tips about the list of materials. Lastly we have asked about the final version of the interim report, after that we knew in what direction we should go. </text:p>
      <text:h text:style-name="Heading_20_3" text:outline-level="3"><text:bookmark-start text:name="__RefHeading___th_meeting_2021-05-20_49"/><text:bookmark-start text:name="th_meeting_2021-05-20"/>11th meeting (2021-05-20)<text:bookmark-end text:name="__RefHeading___th_meeting_2021-05-20_49"/><text:bookmark-end text:name="th_meeting_2021-05-20"/></text:h>
      <text:h text:style-name="Heading_20_4" text:outline-level="4"><text:bookmark-start text:name="__RefHeading___agenda_50"/><text:bookmark-start text:name="agenda10"/>Agenda:<text:bookmark-end text:name="__RefHeading___agenda_50"/><text:bookmark-end text:name="agenda10"/></text:h>
      <text:list text:style-name="Numbering_20_1" text:continue-numbering="false">
        <text:list-item>
          <text:p text:style-name="Numbering_20_1_Content_First"> Questions about the prototype materials and construction</text:p>
        </text:list-item>
        <text:list-item>
          <text:p text:style-name="Numbering_20_1_Content"> Questions 3D model</text:p>
        </text:list-item>
        <text:list-item>
          <text:p text:style-name="Numbering_20_1_Content_Last"> Questions about the paper</text:p>
        </text:list-item>
      </text:list>
      <text:h text:style-name="Heading_20_4" text:outline-level="4"><text:bookmark-start text:name="__RefHeading___minute_51"/><text:bookmark-start text:name="minute10"/>Minute:<text:bookmark-end text:name="__RefHeading___minute_51"/><text:bookmark-end text:name="minute10"/></text:h>
      <text:p text:style-name="Text_20_body">During this meeting we started things off with showing our 3D model and we have asked questions about how we can improve it. Next we have discussed the prototype and how to construct it, what materials should we use. The last thing that we have discussed was the paper. After we got the instructions, we have got straight to work. </text:p>
      <text:h text:style-name="Heading_20_3" text:outline-level="3"><text:bookmark-start text:name="__RefHeading___th_meeting_2021-05-28_52"/><text:bookmark-start text:name="th_meeting_2021-05-28"/>12th meeting (2021-05-28)<text:bookmark-end text:name="__RefHeading___th_meeting_2021-05-28_52"/><text:bookmark-end text:name="th_meeting_2021-05-28"/></text:h>
      <text:h text:style-name="Heading_20_4" text:outline-level="4"><text:bookmark-start text:name="__RefHeading___agenda_53"/><text:bookmark-start text:name="agenda11"/>Agenda:<text:bookmark-end text:name="__RefHeading___agenda_53"/><text:bookmark-end text:name="agenda11"/></text:h>
      <text:list text:style-name="Numbering_20_1" text:continue-numbering="false">
        <text:list-item>
          <text:p text:style-name="Numbering_20_1_Content_First"> Present list of materials for the prototype</text:p>
        </text:list-item>
        <text:list-item>
          <text:p text:style-name="Numbering_20_1_Content"> Questions on flatpacking with/without runners</text:p>
        </text:list-item>
        <text:list-item>
          <text:p text:style-name="Numbering_20_1_Content_Last"> The next deadline</text:p>
        </text:list-item>
      </text:list>
      <text:h text:style-name="Heading_20_4" text:outline-level="4"><text:bookmark-start text:name="__RefHeading___minute_54"/><text:bookmark-start text:name="minute11"/>Minute:<text:bookmark-end text:name="__RefHeading___minute_54"/><text:bookmark-end text:name="minute11"/></text:h>
      <text:p text:style-name="Text_20_body">During this meeting we have presented the way we will construct the prototype. Next we have discussed the packing. Lastly we have asked about the upcoming deadlines in order to deliver them on time. </text:p>
      <text:h text:style-name="Heading_20_3" text:outline-level="3"><text:bookmark-start text:name="__RefHeading___th_meeting_2021-06-02_55"/><text:bookmark-start text:name="th_meeting_2021-06-02"/>13th meeting (2021-06-02)<text:bookmark-end text:name="__RefHeading___th_meeting_2021-06-02_55"/><text:bookmark-end text:name="th_meeting_2021-06-02"/></text:h>
      <text:h text:style-name="Heading_20_4" text:outline-level="4"><text:bookmark-start text:name="__RefHeading___agenda_56"/><text:bookmark-start text:name="agenda12"/>Agenda:<text:bookmark-end text:name="__RefHeading___agenda_56"/><text:bookmark-end text:name="agenda12"/></text:h>
      <text:list text:style-name="Numbering_20_1" text:continue-numbering="false">
        <text:list-item>
          <text:p text:style-name="Numbering_20_1_Content_First"> Mechanism - explanations and suggestions</text:p>
        </text:list-item>
        <text:list-item>
          <text:p text:style-name="Numbering_20_1_Content"> Prototype questions: glue hinges</text:p>
        </text:list-item>
        <text:list-item>
          <text:p text:style-name="Numbering_20_1_Content_Last"> Get to work</text:p>
        </text:list-item>
      </text:list>
      <text:h text:style-name="Heading_20_4" text:outline-level="4"><text:bookmark-start text:name="__RefHeading___minute_57"/><text:bookmark-start text:name="minute12"/>Minute:<text:bookmark-end text:name="__RefHeading___minute_57"/><text:bookmark-end text:name="minute12"/></text:h>
      <text:p text:style-name="Text_20_body">We explained our idea for the mechanism, this time showing the right drawings etc. which made things more clear. Some questions arose that we'll look into. We asked some of our questions regarding the prototype and received some additional components like hinges and arduino tools. </text:p>
      <text:h text:style-name="Heading_20_3" text:outline-level="3"><text:bookmark-start text:name="__RefHeading___th_meeting_2021-06-09_58"/><text:bookmark-start text:name="th_meeting_2021-06-09"/>14th meeting (2021-06-09)<text:bookmark-end text:name="__RefHeading___th_meeting_2021-06-09_58"/><text:bookmark-end text:name="th_meeting_2021-06-09"/></text:h>
      <text:h text:style-name="Heading_20_4" text:outline-level="4"><text:bookmark-start text:name="__RefHeading___agenda_59"/><text:bookmark-start text:name="agenda13"/>Agenda:<text:bookmark-end text:name="__RefHeading___agenda_59"/><text:bookmark-end text:name="agenda13"/></text:h>
      <text:list text:style-name="Numbering_20_1" text:continue-numbering="false">
        <text:list-item>
          <text:p text:style-name="Numbering_20_1_Content_First"> Questions on Arduino and soldering</text:p>
        </text:list-item>
        <text:list-item>
          <text:p text:style-name="Numbering_20_1_Content"> Mechanism problem</text:p>
        </text:list-item>
        <text:list-item>
          <text:p text:style-name="Numbering_20_1_Content"> Question on 3D video </text:p>
        </text:list-item>
        <text:list-item>
          <text:p text:style-name="Numbering_20_1_Content_Last"> Logbook activities?</text:p>
        </text:list-item>
      </text:list>
      <text:h text:style-name="Heading_20_4" text:outline-level="4"><text:bookmark-start text:name="__RefHeading___minute_60"/><text:bookmark-start text:name="minute13"/>Minute:<text:bookmark-end text:name="__RefHeading___minute_60"/><text:bookmark-end text:name="minute13"/></text:h>
      <text:p text:style-name="Text_20_body">During this meeting we started things off with some question about electrical equipment, Arduino and how to solder it. Then we moved on to our main problem which was mechanism. We were given instructions and adjusted to them. Finally we have talked about 3D visualization of our product. </text:p>
      <text:h text:style-name="Heading_20_3" text:outline-level="3"><text:bookmark-start text:name="__RefHeading___th_meeting_2021-06-17_61"/><text:bookmark-start text:name="th_meeting_2021-06-17"/>15th meeting (2021-06-17)<text:bookmark-end text:name="__RefHeading___th_meeting_2021-06-17_61"/><text:bookmark-end text:name="th_meeting_2021-06-17"/></text:h>
      <text:h text:style-name="Heading_20_4" text:outline-level="4"><text:bookmark-start text:name="__RefHeading___agenda_62"/><text:bookmark-start text:name="agenda14"/>Agenda:<text:bookmark-end text:name="__RefHeading___agenda_62"/><text:bookmark-end text:name="agenda14"/></text:h>
      <text:list text:style-name="Numbering_20_1" text:continue-numbering="false">
        <text:list-item>
          <text:p text:style-name="Numbering_20_1_Content_First"> Question about the LED Auto Sensor Lamp  - May you provide a new LED for us?</text:p>
        </text:list-item>
        <text:list-item>
          <text:p text:style-name="Numbering_20_1_Content"> 3D Model video</text:p>
        </text:list-item>
        <text:list-item>
          <text:p text:style-name="Numbering_20_1_Content_Last"> Final presentation description - how is it going to be and assessment</text:p>
        </text:list-item>
      </text:list>
      <text:h text:style-name="Heading_20_4" text:outline-level="4"><text:bookmark-start text:name="__RefHeading___minute_63"/><text:bookmark-start text:name="minute14"/>Minute:<text:bookmark-end text:name="__RefHeading___minute_63"/><text:bookmark-end text:name="minute14"/></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7T07::07:19</meta:creation-date>
    <dc:creator>Generated</dc:creator>
    <dc:date>2025-12-17T07::07:19</dc:date>
    <dc:language>en-US</dc:language>
    <meta:editing-cycles>1</meta:editing-cycles>
    <meta:editing-duration>PT0S</meta:editing-duration>
    <dc:title>log</dc:title>
  </office:meta>
</office:document-meta>
</file>