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21-wiki3.dee.isep.ipp.pt/lib/exe/fetch.php?media=interim_report_team_3.pdf" text:style-name="Internet_20_link" text:visited-style-name="Visited_20_Internet_20_Link">interim_report_team_3.pdf</text:a></text:p>
      <text:p text:style-name="Text_20_body">Interim Presentation: <text:a xlink:type="simple" xlink:href="https://www.eps2021-wiki3.dee.isep.ipp.pt/lib/exe/fetch.php?media=interim_report_presentation_team_3.pdf" text:style-name="Internet_20_link" text:visited-style-name="Visited_20_Internet_20_Link">interim_report_presentation_team_3.pdf</text:a></text:p>
      <text:p text:style-name="Text_20_body">Flyer: <text:a xlink:type="simple" xlink:href="https://www.eps2021-wiki3.dee.isep.ipp.pt/lib/exe/fetch.php?media=flyerfinal.pdf" text:style-name="Internet_20_link" text:visited-style-name="Visited_20_Internet_20_Link">flyerfinal.pdf</text:a></text:p>
      <text:p text:style-name="Text_20_body">Leaflet: <text:a xlink:type="simple" xlink:href="https://www.eps2021-wiki3.dee.isep.ipp.pt/lib/exe/fetch.php?media=mockup1.pdf" text:style-name="Internet_20_link" text:visited-style-name="Visited_20_Internet_20_Link">mockup1.pdf</text:a> <text:a xlink:type="simple" xlink:href="https://www.eps2021-wiki3.dee.isep.ipp.pt/lib/exe/fetch.php?media=trifold_1.pdf" text:style-name="Internet_20_link" text:visited-style-name="Visited_20_Internet_20_Link">trifold_1.pdf</text:a> <text:a xlink:type="simple" xlink:href="https://www.eps2021-wiki3.dee.isep.ipp.pt/lib/exe/fetch.php?media=brochure1.pdf" text:style-name="Internet_20_link" text:visited-style-name="Visited_20_Internet_20_Link">brochure1.pdf</text:a></text:p>
      <text:p text:style-name="Text_20_body">List of Materials &amp; Components: <text:a xlink:type="simple" xlink:href="https://www.eps2021-wiki3.dee.isep.ipp.pt/lib/exe/fetch.php?media=list_of_materials_.pdf" text:style-name="Internet_20_link" text:visited-style-name="Visited_20_Internet_20_Link">list_of_materials_.pdf</text:a><text:a xlink:type="simple" xlink:href="https://www.eps2021-wiki3.dee.isep.ipp.pt/lib/exe/fetch.php?media=prototype.pdf" text:style-name="Internet_20_link" text:visited-style-name="Visited_20_Internet_20_Link">prototype.pdf</text:a></text:p>
      <text:p text:style-name="Text_20_body">3D model video: <text:a xlink:type="simple" xlink:href="https://www.eps2021-wiki3.dee.isep.ipp.pt/lib/exe/fetch.php?media=free_desk_3d_model_video_v2.mp4" text:style-name="Internet_20_link" text:visited-style-name="Visited_20_Internet_20_Link">free_desk_3d_model_video_v2.mp4</text:a></text:p>
      <text:p text:style-name="Text_20_body">Drawings: <text:a xlink:type="simple" xlink:href="https://www.eps2021-wiki3.dee.isep.ipp.pt/lib/exe/fetch.php?media=free_desk.pdf" text:style-name="Internet_20_link" text:visited-style-name="Visited_20_Internet_20_Link">free_desk.pdf</text:a> <text:a xlink:type="simple" xlink:href="https://www.eps2021-wiki3.dee.isep.ipp.pt/lib/exe/fetch.php?media=desk_standing.pdf" text:style-name="Internet_20_link" text:visited-style-name="Visited_20_Internet_20_Link">desk_standing.pdf</text:a> <text:a xlink:type="simple" xlink:href="https://www.eps2021-wiki3.dee.isep.ipp.pt/lib/exe/fetch.php?media=desk_leg.pdf" text:style-name="Internet_20_link" text:visited-style-name="Visited_20_Internet_20_Link">desk_leg.pdf</text:a> <text:a xlink:type="simple" xlink:href="https://www.eps2021-wiki3.dee.isep.ipp.pt/lib/exe/fetch.php?media=crank_system.pdf" text:style-name="Internet_20_link" text:visited-style-name="Visited_20_Internet_20_Link">crank_system.pdf</text:a> <text:a xlink:type="simple" xlink:href="https://www.eps2021-wiki3.dee.isep.ipp.pt/lib/exe/fetch.php?media=drawer.pdf" text:style-name="Internet_20_link" text:visited-style-name="Visited_20_Internet_20_Link">drawer.pdf</text:a><text:a xlink:type="simple" xlink:href="https://www.eps2021-wiki3.dee.isep.ipp.pt/lib/exe/fetch.php?media=doorbox.pdf" text:style-name="Internet_20_link" text:visited-style-name="Visited_20_Internet_20_Link">doorbox.pdf</text:a><text:a xlink:type="simple" xlink:href="https://www.eps2021-wiki3.dee.isep.ipp.pt/lib/exe/fetch.php?media=storagebox.pdf" text:style-name="Internet_20_link" text:visited-style-name="Visited_20_Internet_20_Link">storagebox.pdf</text:a><text:a xlink:type="simple" xlink:href="https://www.eps2021-wiki3.dee.isep.ipp.pt/lib/exe/fetch.php?media=tabletop.pdf" text:style-name="Internet_20_link" text:visited-style-name="Visited_20_Internet_20_Link">tabletop.pdf</text:a></text:p>
      <text:p text:style-name="Text_20_body">Packaging:  <text:a xlink:type="simple" xlink:href="https://www.eps2021-wiki3.dee.isep.ipp.pt/lib/exe/fetch.php?media=packaging1.pdf" text:style-name="Internet_20_link" text:visited-style-name="Visited_20_Internet_20_Link">packaging1.pdf</text:a> <text:a xlink:type="simple" xlink:href="https://www.eps2021-wiki3.dee.isep.ipp.pt/lib/exe/fetch.php?media=packaging2.pdf" text:style-name="Internet_20_link" text:visited-style-name="Visited_20_Internet_20_Link">packaging2.pdf</text:a></text:p>
      <text:p text:style-name="Text_20_body">Simulation files: <text:a xlink:type="simple" xlink:href="https://www.eps2021-wiki3.dee.isep.ipp.pt/lib/exe/fetch.php?media=simulations.pdf" text:style-name="Internet_20_link" text:visited-style-name="Visited_20_Internet_20_Link">simulations.pdf</text:a><text:a xlink:type="simple" xlink:href="https://www.eps2021-wiki3.dee.isep.ipp.pt/lib/exe/fetch.php?media=desk.zip" text:style-name="Internet_20_link" text:visited-style-name="Visited_20_Internet_20_Link">desk.zip</text:a></text:p>
      <text:p text:style-name="Text_20_body">Final Report: <text:a xlink:type="simple" xlink:href="https://www.eps2021-wiki3.dee.isep.ipp.pt/lib/exe/fetch.php?media=report.pdf" text:style-name="Internet_20_link" text:visited-style-name="Visited_20_Internet_20_Link">report.pdf</text:a></text:p>
      <text:p text:style-name="Text_20_body">Final Presentation: <text:a xlink:type="simple" xlink:href="https://www.eps2021-wiki3.dee.isep.ipp.pt/lib/exe/fetch.php?media=final_presentation.pdf" text:style-name="Internet_20_link" text:visited-style-name="Visited_20_Internet_20_Link">final_presentation.pdf</text:a></text:p>
      <text:p text:style-name="Text_20_body">Paper: <text:a xlink:type="simple" xlink:href="https://www.eps2021-wiki3.dee.isep.ipp.pt/lib/exe/fetch.php?media=free_desk_paper.pdf" text:style-name="Internet_20_link" text:visited-style-name="Visited_20_Internet_20_Link">free_desk_paper.pdf</text:a></text:p>
      <text:p text:style-name="Text_20_body">Poster: <text:a xlink:type="simple" xlink:href="https://www.eps2021-wiki3.dee.isep.ipp.pt/lib/exe/fetch.php?media=posterfinal.pdf" text:style-name="Internet_20_link" text:visited-style-name="Visited_20_Internet_20_Link">posterfinal.pdf</text:a></text:p>
      <text:p text:style-name="Text_20_body">Code: <text:a xlink:type="simple" xlink:href="https://www.eps2021-wiki3.dee.isep.ipp.pt/lib/exe/fetch.php?media=arduino_light_sensor.zip" text:style-name="Internet_20_link" text:visited-style-name="Visited_20_Internet_20_Link">arduino_light_sensor.zip</text:a> <text:a xlink:type="simple" xlink:href="https://www.eps2021-wiki3.dee.isep.ipp.pt/lib/exe/fetch.php?media=desk.zip" text:style-name="Internet_20_link" text:visited-style-name="Visited_20_Internet_20_Link">desk.zip</text:a></text:p>
      <text:p text:style-name="Text_20_body">Manual: <text:a xlink:type="simple" xlink:href="https://www.eps2021-wiki3.dee.isep.ipp.pt/lib/exe/fetch.php?media=finalmanual.pdf" text:style-name="Internet_20_link" text:visited-style-name="Visited_20_Internet_20_Link">finalmanual.pdf</text:a></text:p>
      <text:p text:style-name="Text_20_body">Video: <text:a xlink:type="simple" xlink:href="https://www.eps2021-wiki3.dee.isep.ipp.pt/lib/exe/fetch.php?media=free_desk_team3_video.mp4" text:style-name="Internet_20_link" text:visited-style-name="Visited_20_Internet_20_Link">free_desk_team3_vide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1::11:10</meta:creation-date>
    <dc:creator>Generated</dc:creator>
    <dc:date>2026-06-09T21::11:10</dc:date>
    <dc:language>en-US</dc:language>
    <meta:editing-cycles>1</meta:editing-cycles>
    <meta:editing-duration>PT0S</meta:editing-duration>
    <dc:title>docs</dc:title>
  </office:meta>
</office:document-meta>
</file>